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bold" style:font-weight-asian="bold" style:font-name-complex="Times New Roman1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NIOSEK O NADANIE MEDALI ZA DŁUGOLETNIE POŻYCIE MAŁŻEŃSKIE</text:p>
      <text:p text:style-name="P3"/>
      <text:p text:style-name="P5"><text:span text:style-name="T1">USC.5356.</text:span>..............<text:span text:style-name="T1">.2022</text:span></text:p>
      <text:p text:style-name="P6">Dębica, dnia<text:span text:style-name="T2">……..……........……………</text:span></text:p>
      <text:p text:style-name="P10"/>
      <text:p text:style-name="P11">………………......………….......…………...</text:p>
      <text:p text:style-name="P5"><text:s text:c="3"/><text:span text:style-name="T2"><text:s text:c="3"/>(imię i nazwisko wnioskodawcy)</text:span></text:p>
      <text:p text:style-name="P11"/>
      <text:p text:style-name="P11">………………………….....…........……....…</text:p>
      <text:p text:style-name="P5"><text:s text:c="11"/><text:span text:style-name="T2"><text:s text:c="2"/>(adres zamieszkania)</text:span></text:p>
      <text:p text:style-name="P11"/>
      <text:p text:style-name="P11">……………………………….............………</text:p>
      <text:p text:style-name="P11"><text:s/>(stopień pokrewieństwa / nr telefonu kont.)</text:p>
      <text:p text:style-name="P4"><text:tab/><text:tab/><text:tab/><text:tab/> <text:s text:c="3"/><text:span text:style-name="T3">Urząd Stanu Cywilnego w Dębicy</text:span></text:p>
      <text:p text:style-name="P13"/>
      <text:p text:style-name="P2"/>
      <text:p text:style-name="P16"><text:span text:style-name="T4"><text:s text:c="10"/></text:span><text:span text:style-name="T5">Niniejszym informuję, że niżej wymienione osoby, zamieszkałe na terenie miasta/gminy Dębica będą obchodziły </text:span><text:span text:style-name="T4">Jubileusz 50-lecia Małżeństwa.</text:span></text:p>
      <text:p text:style-name="P7"><text:s text:c="8"/>Proszę o podjęcie czynności urzędowych związanych z nadaniem jubilatom medali za długoletnie pożycie małżeńskie.</text:p>
      <text:p text:style-name="P7"/>
      <text:p text:style-name="P14">MĘŻCZYZNA:</text:p>
      <text:p text:style-name="P8">Imię/imiona i nazwisko <text:span text:style-name="T6">……………………….......…………………....................................................................………...........................................................................</text:span></text:p>
      <text:p text:style-name="P9">Data i miejsce urodzenia <text:span text:style-name="T6">………………………...................................................................………………………………………..........................……….............…….</text:span></text:p>
      <text:p text:style-name="P9">Imię i nazwisko ojca <text:span text:style-name="T6">…………………………….......................................................................……………………………………............................……………...........…</text:span></text:p>
      <text:p text:style-name="P9">Imię i nazwisko <text:s/>rodowe matki <text:span text:style-name="T6">………………………………….............................................................…......................................…………………………..……</text:span></text:p>
      <text:p text:style-name="P9">Numer ewidencyjny pesel <text:span text:style-name="T6">…………………………………………………..................................................................….....................................………………………</text:span></text:p>
      <text:p text:style-name="P7"/>
      <text:p text:style-name="P14">KOBIETA:</text:p>
      <text:p text:style-name="P9">Imię/imiona, nazwisko i nazw. rod. <text:s/><text:span text:style-name="T6">………………........................................................................................……………………………………….………..….</text:span></text:p>
      <text:p text:style-name="P9">Data i miejsce urodzenia<text:span text:style-name="T6"> ……………………………....................................................................………………….............................………………………..........……</text:span></text:p>
      <text:p text:style-name="P9">Imię i nazwisko ojca <text:span text:style-name="T6">………………………………......................................................................……...........................………………………………………...........…….</text:span></text:p>
      <text:p text:style-name="P9">Imię i nazwisko rodowe matki <text:span text:style-name="T6">……………………...............................................................………………………………………….......................……...........…..</text:span></text:p>
      <text:p text:style-name="P9">Numer ewidencyjny pesel <text:span text:style-name="T6">…………………………………………………………............................……...................................................................……...........…….</text:span></text:p>
      <text:p text:style-name="P15"/>
      <text:p text:style-name="P9"><text:span text:style-name="T1">Data i miejsce zawarcia małżeństwa:</text:span><text:span text:style-name="T6">…………………………......................…………………………….............................................................…………..</text:span></text:p>
      <text:p text:style-name="P9"><text:span text:style-name="T1">Adres zameldowania jubilatów:</text:span> <text:span text:style-name="T6">……………………………...................................................................................………………………….....……………….</text:span></text:p>
      <text:p text:style-name="P12"/>
      <text:p text:style-name="P5"><text:tab/><text:tab/><text:tab/><text:tab/><text:tab/><text:tab/><text:span text:style-name="T6">…………..........…………………..............................……….</text:span></text:p>
      <text:p text:style-name="P1"><text:tab/><text:tab/><text:tab/><text:tab/><text:tab/><text:tab/> <text:s text:c="13"/>(podpis wnioskodawcy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0.303cm" fo:margin-left="2cm" fo:margin-right="0.7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8T12:28:45.03</dc:date>
    <meta:editing-duration>PT6H29M38S</meta:editing-duration>
    <meta:editing-cycles>11</meta:editing-cycles>
    <meta:generator>OpenOffice/4.0.1$Win32 OpenOffice.org_project/401m5$Build-9714</meta:generator>
    <meta:print-date>2020-02-18T09:37:33.71</meta:print-date>
    <meta:document-statistic meta:table-count="0" meta:image-count="0" meta:object-count="0" meta:page-count="1" meta:paragraph-count="28" meta:word-count="128" meta:character-count="2653"/>
  </office:meta>
</office:document-meta>
</file>