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Default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Default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4" style:parent-style-name="Default" style:family="paragraph">
      <style:paragraph-properties fo:line-height="150%">
        <style:tab-stops>
          <style:tab-stop style:type="center" style:position="3.8187in"/>
          <style:tab-stop style:type="left" style:position="6.1354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25" style:parent-style-name="Default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Hiperłącze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none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justify" fo:margin-bottom="0.0187in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P51" style:parent-style-name="Default" style:family="paragraph">
      <style:paragraph-properties fo:text-align="justify" fo:margin-bottom="0.0187in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Default" style:family="paragraph">
      <style:paragraph-properties fo:text-align="justify" fo:margin-bottom="0.0187in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56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Default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66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67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68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family="paragraph">
      <style:paragraph-properties fo:text-align="justify" fo:margin-bottom="0.0187in"/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Default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paragraph-properties fo:text-align="end" fo:line-height="150%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6" style:parent-style-name="Default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9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Akapitzlistą" style:list-style-name="LFO2" style:family="paragraph">
      <style:paragraph-properties fo:text-align="justify" style:vertical-align="auto" fo:margin-bottom="0in" fo:line-height="103%"/>
      <style:text-properties style:font-name="Times New Roman" fo:font-size="12pt" style:font-size-asian="12pt" style:font-size-complex="12pt" fo:hyphenate="true"/>
    </style:style>
    <style:style style:name="P99" style:parent-style-name="Normalny" style:list-style-name="LFO2" style:family="paragraph">
      <style:paragraph-properties fo:text-align="justify" style:vertical-align="auto" fo:margin-bottom="0in" fo:line-height="115%"/>
      <style:text-properties fo:hyphenate="true"/>
    </style:style>
    <style:style style:name="T10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1" style:parent-style-name="Hiperłącze" style:family="text">
      <style:text-properties style:font-name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03" style:parent-style-name="Akapitzlistą" style:list-style-name="LFO2" style:family="paragraph">
      <style:paragraph-properties fo:text-align="justify" style:vertical-align="auto" fo:margin-bottom="0in" fo:line-height="103%"/>
      <style:text-properties style:font-name="Times New Roman" fo:font-size="12pt" style:font-size-asian="12pt" style:font-size-complex="12pt" fo:hyphenate="true"/>
    </style:style>
    <style:style style:name="P104" style:parent-style-name="Akapitzlistą" style:list-style-name="LFO2" style:family="paragraph">
      <style:paragraph-properties fo:text-align="justify" style:vertical-align="auto" fo:margin-bottom="0in" fo:line-height="103%"/>
      <style:text-properties style:font-name="Times New Roman" fo:font-size="12pt" style:font-size-asian="12pt" style:font-size-complex="12pt" fo:hyphenate="true"/>
    </style:style>
    <style:style style:name="P105" style:parent-style-name="Akapitzlistą" style:list-style-name="LFO2" style:family="paragraph">
      <style:paragraph-properties fo:text-align="justify" style:vertical-align="auto" fo:margin-bottom="0in" fo:line-height="103%"/>
      <style:text-properties style:font-name="Times New Roman" fo:font-size="12pt" style:font-size-asian="12pt" style:font-size-complex="12pt" fo:hyphenate="true"/>
    </style:style>
    <style:style style:name="P106" style:parent-style-name="Akapitzlistą" style:list-style-name="LFO2" style:family="paragraph">
      <style:paragraph-properties fo:text-align="justify" style:vertical-align="auto" fo:margin-bottom="0in" fo:line-height="103%"/>
      <style:text-properties style:font-name="Times New Roman" fo:font-size="12pt" style:font-size-asian="12pt" style:font-size-complex="12pt" fo:hyphenate="true"/>
    </style:style>
    <style:style style:name="P107" style:parent-style-name="Akapitzlistą" style:list-style-name="LFO2" style:family="paragraph">
      <style:paragraph-properties fo:text-align="justify" style:vertical-align="auto" fo:margin-bottom="0in" fo:line-height="103%"/>
      <style:text-properties style:font-name="Times New Roman" fo:font-size="12pt" style:font-size-asian="12pt" style:font-size-complex="12pt" fo:hyphenate="true"/>
    </style:style>
    <style:style style:name="P108" style:parent-style-name="Akapitzlistą" style:list-style-name="LFO2" style:family="paragraph">
      <style:paragraph-properties fo:text-align="justify" style:vertical-align="auto" fo:margin-bottom="0in" fo:line-height="103%"/>
      <style:text-properties style:font-name="Times New Roman" fo:font-size="12pt" style:font-size-asian="12pt" style:font-size-complex="12pt" fo:hyphenate="true"/>
    </style:style>
    <style:style style:name="P109" style:parent-style-name="Akapitzlistą" style:list-style-name="LFO2" style:family="paragraph">
      <style:paragraph-properties fo:text-align="justify" style:vertical-align="auto" fo:margin-bottom="0in" fo:line-height="103%"/>
      <style:text-properties style:font-name="Times New Roman" fo:font-size="12pt" style:font-size-asian="12pt" style:font-size-complex="12pt" fo:hyphenate="true"/>
    </style:style>
    <style:style style:name="P110" style:parent-style-name="Akapitzlistą" style:list-style-name="LFO2" style:family="paragraph">
      <style:paragraph-properties fo:text-align="justify" style:vertical-align="auto" fo:margin-bottom="0.1111in" fo:line-height="103%"/>
      <style:text-properties style:font-name="Times New Roman" fo:font-size="12pt" style:font-size-asian="12pt" style:font-size-complex="12pt" fo:hyphenate="true"/>
    </style:style>
    <style:style style:name="P111" style:parent-style-name="Akapitzlistą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Akapitzlistą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/>Jarmark Bożonarodzeniowy 2024</text:p>
      <text:p text:style-name="P2">Załącznik nr 1</text:p>
      <text:p text:style-name="P3"/>
      <text:p text:style-name="P4"><text:tab/>REGULAMIN DLA WYSTAWCÓW<text:tab/></text:p>
      <text:p text:style-name="P5"/>
      <text:p text:style-name="P6"><text:span text:style-name="T7">I. Postanowienia ogólne<text:s/></text:span></text:p>
      <text:p text:style-name="P8"><text:span text:style-name="T9">Przepisy niniejszego<text:s/></text:span><text:span text:style-name="T10">REGULAMINU DLA WYSTAWCÓW</text:span><text:span text:style-name="T11">, dotyczą Wystawców biorących udział w<text:s/></text:span><text:span text:style-name="T12">Jarmarku Bożonarodzeniowym 2024</text:span><text:span text:style-name="T13">, odbywającym się na Rynku Głównym w Dębicy w dniach <text:s/></text:span><text:span text:style-name="T14">20-21 grudnia 2024 roku.</text:span><text:span text:style-name="T15"><text:s/></text:span></text:p>
      <text:p text:style-name="P16"/>
      <text:p text:style-name="P17"><text:span text:style-name="T18">II. Warunki uczestnictwa<text:s/></text:span></text:p>
      <text:p text:style-name="P19">1. Do udziału w Jarmarku Bożonarodzeniowym zapraszamy w szczególności wytwórców produktów lokalnych, rzemieślników, artystów, rękodzielników, Stowarzyszenia oraz firmy i instytucje pragnące zaprezentować towary i produkty o tematyce bożonarodzeniowej.<text:s/></text:p>
      <text:p text:style-name="P20"><text:span text:style-name="T21">2.<text:s/></text:span><text:span text:style-name="T22">Warunkiem udostępnienia powierzchni wystawienniczo - handlowej jest dostarczenie Karty Zgłoszenia</text:span><text:span text:style-name="T23"><text:s/>do biura Organizatora w terminie<text:s/></text:span><text:span text:style-name="T24">do dnia 06.12.2024 roku<text:s/></text:span></text:p>
      <text:list text:style-name="LFO1" text:continue-numbering="true">
        <text:list-item>
          <text:p text:style-name="P25"><text:span text:style-name="T26">drogą e-mailową na adres:<text:s/></text:span><text:a xlink:href="mailto:jarmarki@umdebica.pl" office:target-frame-name="_top" xlink:show="replace"><text:span text:style-name="T27">jarmarki@umdebica.pl</text:span></text:a><text:span text:style-name="T28"><text:s text:c="2"/></text:span></text:p>
        </text:list-item>
        <text:list-item>
          <text:p text:style-name="P29">osobiście: Biuro Współpracy z Przedsiębiorcami, Urząd Miejski w Dębicy, 39-200 Dębica, ul. Ratuszowa 2, <text:s text:c="20"/>pok. 212,211 (II piętro), poniedziałek – piątek, w godz. 7:30 – 15:30, nr tel.: (014) 683 82 12, 683 82 11</text:p>
        </text:list-item>
      </text:list>
      <text:p text:style-name="P30"/>
      <text:p text:style-name="P31"><text:span text:style-name="T32">III. Koszty uczestnictwa<text:s/></text:span></text:p>
      <text:p text:style-name="P33">Wystawcy nie uiszczają opłat wystawienniczych oraz opłaty targowej za udostępnioną powierzchnię wystawienniczo – handlową podczas Jarmarku Bożonarodzeniowego 2024</text:p>
      <text:p text:style-name="P34"/>
      <text:p text:style-name="P35"><text:span text:style-name="T36">IV. Organizacja stoiska<text:s/></text:span></text:p>
      <text:p text:style-name="P37">1. Organizator przydziela stoisko wystawowe, uwzględniając zapotrzebowanie zgłoszone w Karcie Zgłoszenia.<text:s/></text:p>
      <text:p text:style-name="P38">2. Organizator zastrzega sobie prawo do zmiany wielkości zamawianego stoiska, jeśli zaistnieje taka konieczność,<text:s/><text:line-break/>o czym wcześniej poinformuje Wystawcę.<text:s/></text:p>
      <text:p text:style-name="P39"><text:span text:style-name="T40">3. Gotowość stoisk wystawowych ustala się na dzień:<text:s/></text:span><text:span text:style-name="T41">20 grudnia (piątek) <text:s/>w godzinach od 14.00 – 20.00</text:span><text:span text:style-name="T42"><text:tab/></text:span><text:span text:style-name="T43"><text:tab/></text:span><text:span text:style-name="T44"><text:tab/></text:span><text:span text:style-name="T45"><text:tab/><text:s text:c="12"/></text:span><text:span text:style-name="T46"><text:tab/></text:span><text:span text:style-name="T47"><text:tab/></text:span><text:span text:style-name="T48"><text:tab/></text:span><text:span text:style-name="T49"><text:tab/><text:s text:c="10"/>21 grudnia (sobota) w godzinach od 10.00 – 20.00</text:span><text:span text:style-name="T50"><text:s/></text:span></text:p>
      <text:p text:style-name="P51"><text:span text:style-name="T52">Organizacja stoiska leży w gestii Wystawcy. Wystawca we własnym zakresie zapewnia stoły i krzesła niezbędne <text:s text:c="27"/>do przygotowania stoiska. Inne wyposażenie (poza standardowym) należy wcześniej uzgodnić z Organizatorem. Wystawca zobowiązany jest do utrzymania czystości na stoisku we własnym zakresie.<text:s/></text:span></text:p>
      <text:p text:style-name="P53"><text:span text:style-name="T54">4. <text:s/>Organizator zobowiązuje się do utrzymania czystości terenu wystawienniczego wraz z ciągami komunikacyjnymi.<text:s/></text:span></text:p>
      <text:p text:style-name="P55">5. Wystawca zobowiązany jest do zabezpieczenia na własny koszt eksponatów, urządzeń i sprzętu przed ewentualnymi szkodami i ubytkami.<text:s/></text:p>
      <text:p text:style-name="P56">6. Wystawca zobowiązany jest do przestrzegania przepisów BHP i przeciwpożarowych w czasie trwania Jarmarku Bożonarodzeniowego.<text:s/></text:p>
      <text:p text:style-name="P57">7. Wystawca nie może zbywać stoiska osobom trzecim.<text:s/></text:p>
      <text:p text:style-name="P58"/>
      <text:p text:style-name="P59"><text:span text:style-name="T60">V. Przepisy porządkowe<text:s/></text:span></text:p>
      <text:p text:style-name="P61"><text:span text:style-name="T62">1. O możliwości udostępnienia powierzchni wystawienniczo - handlowej</text:span><text:span text:style-name="T63"><text:s/></text:span><text:span text:style-name="T64">decyduje Organizator Jarmarku Bożonarodzeniowego 2024, który zastrzega sobie prawo do odmowy udostępnienia powierzchni bez podania przyczyny.<text:s/></text:span></text:p>
      <text:p text:style-name="P65">2. W przypadku wyczerpania się powierzchni wystawienniczej Organizator zastrzega sobie prawo do skrócenia okresu naboru Wystawców.<text:s/></text:p>
      <text:p text:style-name="P66">3. W trakcie trwania Jarmarku zabrania się:</text:p>
      <text:p text:style-name="P67">- działalności naruszającej dobre obyczaje, godność i uczucia religijne</text:p>
      <text:p text:style-name="P68">- prowadzenia agitacji o charakterze politycznym, religijnym, społecznym i gospodarczym</text:p>
      <text:p text:style-name="P69">- działalności reklamowej, w tym rozdawania ulotek, gazetek i innych materiałów promujących, bez zgody Organizatora<text:s/></text:p>
      <text:p text:style-name="P70">4. W sprawach organizacyjnych i porządkowych decydują polecenia i rozstrzygnięcia Organizatora.<text:s/></text:p>
      <text:p text:style-name="P71"><text:span text:style-name="T72">5. Potwierdzeniem przyjęcia „Regulaminu dla Wystawców” jest złożenie podpisu na Karcie Zgłoszenia.<text:s/></text:span></text:p>
      <text:p text:style-name="P73"/>
      <text:p text:style-name="P74"><text:span text:style-name="T75">VI. Zapytania i uwagi<text:s/></text:span></text:p>
      <text:p text:style-name="P76">Szczegółowe informacje o imprezie można uzyskać pod nr tel.: (014) 683 82 12, 683 82 11 lub drogą e-mailową: jarmarki@umdebica.pl, w dniach: poniedziałek – piątek, w godz. 7:30 – 15:30 .</text:p>
      <text:p text:style-name="P77"/>
      <text:p text:style-name="P78"><text:span text:style-name="T79">VII. Informacja o przetwarzaniu danych osobowych<text:s/></text:span></text:p>
      <text:p text:style-name="P80"><text:span text:style-name="T81">Klauzula Informacyjna dotycząca Przetwarzania Danych Osobowych w Urzędzie Miejskim w Dębicy</text:span><text:span text:style-name="T82"><text:s/>- stanowiąca Załącznik nr 2 do<text:s/></text:span><text:span text:style-name="T83">REGULAMINU DLA WYSTAWCÓW</text:span><text:span text:style-name="T84">.</text:span></text:p>
      <text:p text:style-name="P85"/>
      <text:soft-page-break/>
      <text:p text:style-name="P86">Jarmark Bożonarodzeniowy 2024</text:p>
      <text:p text:style-name="P87">Załącznik nr 2<text:s/></text:p>
      <text:p text:style-name="P88"/>
      <text:p text:style-name="P89"/>
      <text:p text:style-name="P90"/>
      <text:p text:style-name="P91">Klauzula informacyjna</text:p>
      <text:p text:style-name="P92">dotycząca przetwarzania danych osobowych</text:p>
      <text:p text:style-name="P93">w związku z uczestnictwem</text:p>
      <text:p text:style-name="P94">w Jarmarku Bożonarodzeniowym 2024</text:p>
      <text:p text:style-name="P95"/>
      <text:p text:style-name="P96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tzw. "RODO", Administrator danych informuje, że:</text:p>
      <text:p text:style-name="P97"/>
      <text:list text:style-name="LFO2" text:continue-numbering="true">
        <text:list-item>
          <text:p text:style-name="P98">Administratorem Pani/Pana danych osobowych jest Burmistrz Miasta Dębica, ul. Ratuszowa 2, 39-200 Dębica, tel. 14 68 38 100;</text:p>
        </text:list-item>
        <text:list-item>
          <text:p text:style-name="P99"><text:span text:style-name="T100">Kontakt z Inspektorem Ochrony Danych<text:s/></text:span><text:a xlink:href="mailto:iod@umdebica.pl" office:target-frame-name="_top" xlink:show="replace"><text:span text:style-name="T101">iod@umdebica.pl</text:span></text:a><text:span text:style-name="T102">, telefonicznie 14 68 38 203, listownie na adres Urząd Miejski w Dębicy, ul. Ratuszowa 2, 39-200 Dębica;</text:span></text:p>
        </text:list-item>
        <text:list-item>
          <text:p text:style-name="P103">Pani/Pana dane osobowe przetwarzane będą w celu przyjęcia i weryfikacji zgłoszenia uczestnictwa w Jarmarku Bożonarodzeniowym 2024 na podstawie karty zgłoszenia, na podstawie art. 6 ust. 1 lit. e oraz art. 6 ust. 1 lit. a RODO</text:p>
        </text:list-item>
        <text:list-item>
          <text:p text:style-name="P104">Pani/Pana dane osobowe jako uczestnika biorącego udział w Jarmarku Bożonarodzeniowym 2024 będą przetwarzane na podstawie zgody art. 6 ust. 1 lit. a RODO oraz w interesie publicznym w ramach sprawowania władzy publicznej przez Administratora art. 6 ust.1 lit e RODO;<text:s/></text:p>
        </text:list-item>
        <text:list-item>
          <text:p text:style-name="P105">Podanie danych osobowych zawartych w karcie zgłoszenia jest dobrowolne, jednak konsekwencją ich niepodania będzie niemożność dokonania zgłoszenia uczestnictwa w Jarmarku;</text:p>
        </text:list-item>
        <text:list-item>
          <text:p text:style-name="P106">Odbiorcami Pani/Pana danych osobowych będą podmioty biorące udział w organizacji imprezy, a także organy władzy publicznej działające w zakresie i celach, które wynikają <text:s text:c="2"/>z przepisów prawa;</text:p>
        </text:list-item>
        <text:list-item>
          <text:p text:style-name="P107">Pani/Pana dane osobowe będą przetwarzane przez okres wynikający z przepisów prawa, w szczególności ustawy z 14 lipca 1983 r. o narodowym zasobie archiwalnym i archiwach oraz rozporządzenia Prezesa Rady Ministrów z 18 stycznia 2011 r. w sprawie instrukcji kancelaryjnej, jednolitych rzeczowych wykazów akt oraz instrukcji w sprawie organizacji i zakresu działania archiwów zakładowych;</text:p>
        </text:list-item>
        <text:list-item>
          <text:p text:style-name="P108">Ma Pani/Pan prawo dostępu do swoich danych osobowych, prawo żądania sprostowania (poprawiania), prawo usunięcia, prawo żądania ograniczenia przetwarzania, prawo przenoszenia danych oraz prawo sprzeciwu wobec przetwarzanych danych;</text:p>
        </text:list-item>
        <text:list-item>
          <text:p text:style-name="P109">Ma Pani/Pan prawo wnieść skargę do organu nadzorczego Prezesa Urzędu Ochrony Danych Osobowych, 00-193 Warszawa, ul. Stawki 2;</text:p>
        </text:list-item>
        <text:list-item>
          <text:p text:style-name="P110">Pani/Pana dane osobowe nie będą podlegały profilowaniu ani na podstawie tych danych, nie będą podejmowane decyzje w sposób zautomatyzowany.</text:p>
        </text:list-item>
      </text:list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style:use-window-font-color="true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Ziobro</meta:initial-creator>
    <dc:creator>Hubert Kęder</dc:creator>
    <meta:creation-date>2024-10-30T08:09:00Z</meta:creation-date>
    <dc:date>2024-11-13T07:15:00Z</dc:date>
    <meta:print-date>2024-11-13T07:11:00Z</meta:print-date>
    <meta:template xlink:href="Normal" xlink:type="simple"/>
    <meta:editing-cycles>11</meta:editing-cycles>
    <meta:editing-duration>PT4740S</meta:editing-duration>
    <meta:document-statistic meta:page-count="2" meta:paragraph-count="12" meta:word-count="911" meta:character-count="6366" meta:row-count="45" meta:non-whitespace-character-count="5467"/>
  </office:meta>
</office:document-meta>
</file>